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39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page" style:column-width="4.44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72" table:default-cell-style-name="ce8"/>
        <table:table-row table:style-name="ro1">
          <table:table-cell office:value-type="string" table:number-columns-spanned="1" table:number-rows-spanned="2" table:style-name="ce22">
            <text:p>N.</text:p>
          </table:table-cell>
          <table:table-cell office:value-type="string" table:number-columns-spanned="1" table:number-rows-spanned="2" table:style-name="ce23">
            <text:p>CIG</text:p>
          </table:table-cell>
          <table:table-cell office:value-type="string" table:number-columns-spanned="1" table:number-rows-spanned="2" table:style-name="ce23">
            <text:p>STRUTTURA PROPONENTE</text:p>
          </table:table-cell>
          <table:table-cell office:value-type="string" table:number-columns-spanned="1" table:number-rows-spanned="2" table:style-name="ce23">
            <text:p>OGGETTO DEL BANDO</text:p>
          </table:table-cell>
          <table:table-cell office:value-type="string" table:number-columns-spanned="1" table:number-rows-spanned="2" table:style-name="ce28">
            <text:p>PROCEDURA DI SCELTA CONTRAENTE<text:s/></text:p>
          </table:table-cell>
          <table:table-cell office:value-type="string" table:number-columns-spanned="2" table:number-rows-spanned="1" table:style-name="ce21">
            <text:p>OPERATORI INVITATI PARTECIPANTI</text:p>
          </table:table-cell>
          <table:covered-table-cell/>
          <table:table-cell office:value-type="string" table:number-columns-spanned="2" table:number-rows-spanned="1" table:style-name="ce21">
            <text:p>AGGIUDICATARIO</text:p>
          </table:table-cell>
          <table:covered-table-cell/>
          <table:table-cell office:value-type="string" table:style-name="ce2">
            <text:p>IMPORTO DI AGGIUDICAZIONE</text:p>
          </table:table-cell>
          <table:table-cell office:value-type="string" table:style-name="ce2">
            <text:p>TEMPI DI COMPLETAMENTO</text:p>
          </table:table-cell>
          <table:table-cell office:value-type="string" table:style-name="ce5">
            <text:p>SOMME LIQUIDATE AL NETTO DELL’IVA AL 31/12/2013</text:p>
          </table:table-cell>
          <table:table-cell table:number-columns-repeated="3" table:style-name="ce7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artita IVA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Partita IVA/CF</text:p>
          </table:table-cell>
          <table:table-cell office:value-type="string" table:style-name="ce2">
            <text:p>Ragione Sociale</text:p>
          </table:table-cell>
          <table:table-cell table:number-columns-repeated="2" table:style-name="ce2"/>
          <table:table-cell table:style-name="ce11"/>
          <table:table-cell table:number-columns-repeated="3" table:style-name="ce7"/>
          <table:table-cell table:number-columns-repeated="16369"/>
        </table:table-row>
        <table:table-row table:style-name="ro3" table:visibility="collapse">
          <table:table-cell office:value-type="float" office:value="1" table:number-columns-spanned="1" table:number-rows-spanned="13" table:style-name="ce26">
            <text:p>1</text:p>
          </table:table-cell>
          <table:table-cell office:value-type="string" table:number-columns-spanned="1" table:number-rows-spanned="13" table:style-name="ce26">
            <text:p>4868655D31</text:p>
          </table:table-cell>
          <table:table-cell office:value-type="string" table:number-columns-spanned="1" table:number-rows-spanned="13" table:style-name="ce26">
            <text:p>Segretario Generale del C.R.</text:p>
          </table:table-cell>
          <table:table-cell office:value-type="string" table:number-columns-spanned="1" table:number-rows-spanned="13" table:style-name="ce24">
            <text:p>Fornitura di stampati e materiale di cancelleria occorrenti per l’organizzazione di un ‘Convegno regionale sulla Famiglia’ da tenersi a cura della Consulta Regionale Femminile<text:s/></text:p>
          </table:table-cell>
          <table:table-cell office:value-type="string" table:number-columns-spanned="1" table:number-rows-spanned="13" table:style-name="ce24">
            <text:p>procedura in economia, ai sensi dell’art. 5,comma 9, del Regolamento Regionale n. 25 del 15.11.2011, mediante apposita procedura telematica prevista dal portale di EmPULIA, <text:s/>con il criterio di aggiudicazione del prezzo più basso di cui all’art 82 del D.lgs 163/06</text:p>
          </table:table-cell>
          <table:table-cell table:style-name="ce10"/>
          <table:table-cell table:style-name="ce14"/>
          <table:table-cell table:number-columns-repeated="3" table:style-name="ce5"/>
          <table:table-cell table:style-name="ce3"/>
          <table:table-cell table:style-name="ce5"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MPM-DELMA GROUP PUBBLICITA' SNC</text:p>
          </table:table-cell>
          <table:table-cell office:value-type="float" office:value="2185320740" table:style-name="ce19">
            <text:p>2185320740</text:p>
          </table:table-cell>
          <table:table-cell office:value-type="string" table:style-name="ce17">
            <text:p>BLU TECHNOLOGY srl Mesagne (Br),Viale Indipendenza n. 15; C.F. e P.Iva: 02185320740</text:p>
          </table:table-cell>
          <table:table-cell office:value-type="currency" office:value="1750" table:style-name="ce6">
            <text:p>€ 1.750,00</text:p>
          </table:table-cell>
          <table:table-cell table:style-name="ce5"/>
          <table:table-cell office:value-type="currency" office:value="1750" table:style-name="ce6">
            <text:p>€ 1.750,00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GRAFICA REVENTINO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RAGUSA SERVICE <text:s/>srl<text:s/>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CHIECO SISTEMI srl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RAGUSA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BLU TECHNOLOGY srl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BORAGRAFICHE srl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ARTIDEE snc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GRAFISYSTEM snc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SAGRAF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TIBURTINI srl</text:p>
          </table:table-cell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14"/>
          <table:table-cell table:number-columns-repeated="4" table:style-name="ce4"/>
          <table:table-cell table:number-columns-repeated="16372" table:style-name="ce8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2">
            <text:p>Segretario Generale del C.R.</text:p>
          </table:table-cell>
          <table:table-cell office:value-type="string" table:style-name="ce13">
            <text:p>Abbonamento quinquennale alla banca dati Leggi d’Italia Professionale del Gruppo Wolters Kluwer Italia srl<text:s/></text:p>
          </table:table-cell>
          <table:table-cell office:value-type="string" table:style-name="ce13">
            <text:p>affidamento diretto</text:p>
          </table:table-cell>
          <table:table-cell office:value-type="float" office:value="10209790152" table:style-name="ce16">
            <text:p>10209790152</text:p>
          </table:table-cell>
          <table:table-cell office:value-type="string" table:style-name="ce18">
            <text:p>WOLTERS KLUWER Italia srl<text:s/></text:p>
          </table:table-cell>
          <table:table-cell office:value-type="float" office:value="10209790152" table:style-name="ce16">
            <text:p>10209790152</text:p>
          </table:table-cell>
          <table:table-cell office:value-type="string" table:style-name="ce18">
            <text:p>WOLTERS KLUWER Italia srl<text:s/></text:p>
          </table:table-cell>
          <table:table-cell office:value-type="currency" office:value="2100" table:style-name="ce6">
            <text:p>€ 2.100,00</text:p>
          </table:table-cell>
          <table:table-cell table:style-name="ce4"/>
          <table:table-cell office:value-type="currency" office:value="2100" table:style-name="ce6">
            <text:p>€ 2.100,00</text:p>
          </table:table-cell>
          <table:table-cell table:number-columns-repeated="16372" table:style-name="ce8"/>
        </table:table-row>
        <table:table-row table:style-name="ro6">
          <table:table-cell office:value-type="float" office:value="3" table:number-columns-spanned="1" table:number-rows-spanned="2" table:style-name="ce26">
            <text:p>3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Fornitura n. 3 grafic web per l’organizzazione di due eventi celebrativi in occasione della 22^ giornata mondiale dei diritti dell’infanzia e dell’adolescenza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currency" office:value="96" table:style-name="ce6">
            <text:p>€ 96,00</text:p>
          </table:table-cell>
          <table:table-cell table:style-name="ce15"/>
          <table:table-cell office:value-type="currency" office:value="96" table:style-name="ce6">
            <text:p>€ 96,00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F: BTTLGU80D63E223G</text:p>
          </table:table-cell>
          <table:table-cell office:value-type="string" table:style-name="ce18">
            <text:p>Luigia Bottalico</text:p>
          </table:table-cell>
          <table:table-cell office:value-type="string" table:style-name="ce18">
            <text:p>BTTLGU80D63E223G</text:p>
          </table:table-cell>
          <table:table-cell office:value-type="string" table:style-name="ce18">
            <text:p>Luigia Bottalico</text:p>
          </table:table-cell>
          <table:table-cell office:value-type="currency" office:value="240" table:style-name="ce6">
            <text:p>€ 240,00</text:p>
          </table:table-cell>
          <table:table-cell table:style-name="ce15"/>
          <table:table-cell office:value-type="currency" office:value="240" table:style-name="ce6">
            <text:p>€ 240,00</text:p>
          </table:table-cell>
          <table:table-cell table:number-columns-repeated="16372"/>
        </table:table-row>
        <table:table-row table:style-name="ro8">
          <table:table-cell office:value-type="float" office:value="4" table:number-columns-spanned="1" table:number-rows-spanned="2" table:style-name="ce27">
            <text:p>4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Fornitura materiale informativo e divulgativo per l’organizzazione di due eventi celebrativi in occasione della 22^ giornata mondiale dei diritti dell’infanzia e dell’adolescenza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currency" office:value="400" table:style-name="ce6">
            <text:p>€ 400,00</text:p>
          </table:table-cell>
          <table:table-cell table:style-name="ce15"/>
          <table:table-cell office:value-type="currency" office:value="400" table:style-name="ce6">
            <text:p>€ 400,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table-cell table:style-name="ce6"/>
          <table:table-cell table:style-name="ce18"/>
          <table:table-cell table:style-name="ce6"/>
          <table:table-cell table:number-columns-repeated="16372"/>
        </table:table-row>
        <table:table-row table:style-name="ro9">
          <table:table-cell office:value-type="float" office:value="5" table:number-columns-spanned="1" table:number-rows-spanned="2" table:style-name="ce26">
            <text:p>5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Servizio trasporto alunni per l’organizzazione di due eventi celebrativi in occasione della 22^ giornata mondiale dei diritti dell’infanzia e dell’adolescenza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947380739" table:number-columns-spanned="1" table:number-rows-spanned="2" table:style-name="ce25">
            <text:p>947380739</text:p>
          </table:table-cell>
          <table:table-cell office:value-type="string" table:number-columns-spanned="1" table:number-rows-spanned="2" table:style-name="ce24">
            <text:p>Azienda trasporti extraurbani C.T.P. di Taranto</text:p>
          </table:table-cell>
          <table:table-cell office:value-type="float" office:value="947380739" table:number-columns-spanned="1" table:number-rows-spanned="2" table:style-name="ce25">
            <text:p>947380739</text:p>
          </table:table-cell>
          <table:table-cell office:value-type="string" table:number-columns-spanned="1" table:number-rows-spanned="2" table:style-name="ce24">
            <text:p>Azienda trasporti extraurbani C.T.P. di Taranto</text:p>
          </table:table-cell>
          <table:table-cell office:value-type="currency" office:value="290.91000000000003" table:number-columns-spanned="1" table:number-rows-spanned="2" table:style-name="ce44">
            <text:p>€ 290,91</text:p>
          </table:table-cell>
          <table:table-cell table:number-columns-spanned="1" table:number-rows-spanned="2" table:style-name="ce43"/>
          <table:table-cell office:value-type="currency" office:value="290.91000000000003" table:number-columns-spanned="1" table:number-rows-spanned="2" table:style-name="ce44">
            <text:p>€ 290,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6" table:number-columns-spanned="1" table:number-rows-spanned="2" table:style-name="ce26">
            <text:p>6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Redazione progetti di grafica in relazione al progetto "Tutori Legali in Puglia"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currency" office:value="100" table:style-name="ce6">
            <text:p>€ 100,00</text:p>
          </table:table-cell>
          <table:table-cell table:style-name="ce8"/>
          <table:table-cell office:value-type="currency" office:value="100" table:style-name="ce6">
            <text:p>€ 100,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F: BTTLGU80D63E223G</text:p>
          </table:table-cell>
          <table:table-cell office:value-type="string" table:style-name="ce18">
            <text:p>Luigia Bottalico</text:p>
          </table:table-cell>
          <table:table-cell office:value-type="string" table:style-name="ce18">
            <text:p>CF: BTTLGU80D63E223G</text:p>
          </table:table-cell>
          <table:table-cell office:value-type="string" table:style-name="ce18">
            <text:p>Luigia Bottalico</text:p>
          </table:table-cell>
          <table:table-cell office:value-type="currency" office:value="96" table:style-name="ce6">
            <text:p>€ 96,00</text:p>
          </table:table-cell>
          <table:table-cell table:style-name="ce8"/>
          <table:table-cell office:value-type="currency" office:value="96" table:style-name="ce6">
            <text:p>€ 96,00</text:p>
          </table:table-cell>
          <table:table-cell table:number-columns-repeated="16372"/>
        </table:table-row>
        <table:table-row table:style-name="ro5">
          <table:table-cell office:value-type="float" office:value="7" table:number-columns-spanned="1" table:number-rows-spanned="2" table:style-name="ce26">
            <text:p>7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Fornitura materiale informativo e divulgativo in relazione al progetto "Tutori Legali in Puglia"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currency" office:value="440" table:style-name="ce6">
            <text:p>€ 440,00</text:p>
          </table:table-cell>
          <table:table-cell table:style-name="ce8"/>
          <table:table-cell office:value-type="currency" office:value="440" table:style-name="ce6">
            <text:p>€ 440,00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table-cell office:value-type="float" office:value="8" table:number-columns-spanned="1" table:number-rows-spanned="2" table:style-name="ce26">
            <text:p>8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Stipula di n. 4 polizze assicurative n relazione al progetto "Tutori Legali in Puglia"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2705901201" table:style-name="ce16">
            <text:p>2705901201</text:p>
          </table:table-cell>
          <table:table-cell office:value-type="string" table:style-name="ce4">
            <text:p>UNIPOL Assicurazione<text:s/></text:p>
          </table:table-cell>
          <table:table-cell office:value-type="float" office:value="2705901201" table:style-name="ce16">
            <text:p>2705901201</text:p>
          </table:table-cell>
          <table:table-cell office:value-type="string" table:style-name="ce4">
            <text:p>UNIPOL Assicurazione<text:s/></text:p>
          </table:table-cell>
          <table:table-cell office:value-type="currency" office:value="344.6" table:style-name="ce6">
            <text:p>€ 344,60</text:p>
          </table:table-cell>
          <table:table-cell table:style-name="ce4"/>
          <table:table-cell office:value-type="currency" office:value="344.6" table:style-name="ce6">
            <text:p>€ 344,60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16372"/>
        </table:table-row>
        <table:table-row table:style-name="ro10">
          <table:table-cell office:value-type="float" office:value="9" table:number-columns-spanned="1" table:number-rows-spanned="2" table:style-name="ce26">
            <text:p>9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Redazione progetti di grafica per workshop "le nuove figure regionali di tutela: il garante del diritto dell'infanzia e dell'adolescenza e il garante dei diritti dele persone sottoposte a misure restrittive"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currency" office:value="1000" table:style-name="ce6">
            <text:p>€ 1.000,00</text:p>
          </table:table-cell>
          <table:table-cell table:style-name="ce4"/>
          <table:table-cell office:value-type="currency" office:value="1000" table:style-name="ce6">
            <text:p>€ 1.000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F: BTTLGU80D63E223G</text:p>
          </table:table-cell>
          <table:table-cell office:value-type="string" table:style-name="ce18">
            <text:p>Luigia Bottalico</text:p>
          </table:table-cell>
          <table:table-cell office:value-type="string" table:style-name="ce18">
            <text:p>CF: BTTLGU80D63E223G</text:p>
          </table:table-cell>
          <table:table-cell office:value-type="string" table:style-name="ce18">
            <text:p>Luigia Bottalico</text:p>
          </table:table-cell>
          <table:table-cell office:value-type="currency" office:value="960" table:style-name="ce6">
            <text:p>€ 960,00</text:p>
          </table:table-cell>
          <table:table-cell table:style-name="ce4"/>
          <table:table-cell office:value-type="currency" office:value="960" table:style-name="ce6">
            <text:p>€ 960,00</text:p>
          </table:table-cell>
          <table:table-cell table:number-columns-repeated="16372"/>
        </table:table-row>
        <table:table-row table:style-name="ro5">
          <table:table-cell office:value-type="float" office:value="10" table:number-columns-spanned="1" table:number-rows-spanned="2" table:style-name="ce26">
            <text:p>10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Fornitura del materiale informativo e divulgativo per workshop "le nuove figure regionali di tutela: il garante del diritto dell'infanzia e dell'adolescenza e il garante dei diritti dele persone sottoposte a misure restrittive"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currency" office:value="1400" table:style-name="ce20">
            <text:p>€ 1.400,00</text:p>
          </table:table-cell>
          <table:table-cell table:style-name="ce4"/>
          <table:table-cell office:value-type="currency" office:value="1400" table:style-name="ce20">
            <text:p>€ 1.400,00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16372"/>
        </table:table-row>
        <table:table-row table:style-name="ro5">
          <table:table-cell office:value-type="float" office:value="11" table:number-columns-spanned="1" table:number-rows-spanned="2" table:style-name="ce26">
            <text:p>11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Redazione progetti di grafica per progetto: azioni di contrasto e prevenzione della pedofilia dopo Lanzarote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currency" office:value="400" table:style-name="ce20">
            <text:p>€ 400,00</text:p>
          </table:table-cell>
          <table:table-cell table:style-name="ce4"/>
          <table:table-cell office:value-type="currency" office:value="400" table:style-name="ce20">
            <text:p>€ 400,00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F: BTTLGU80D63E223G</text:p>
          </table:table-cell>
          <table:table-cell office:value-type="string" table:style-name="ce18">
            <text:p>Luigia Bottalico</text:p>
          </table:table-cell>
          <table:table-cell office:value-type="string" table:style-name="ce18">
            <text:p>CF: BTTLGU80D63E223G</text:p>
          </table:table-cell>
          <table:table-cell office:value-type="string" table:style-name="ce18">
            <text:p>Luigia Bottalico</text:p>
          </table:table-cell>
          <table:table-cell office:value-type="currency" office:value="200" table:style-name="ce20">
            <text:p>€ 200,00</text:p>
          </table:table-cell>
          <table:table-cell table:style-name="ce20"/>
          <table:table-cell office:value-type="currency" office:value="200" table:style-name="ce20">
            <text:p>€ 200,00</text:p>
          </table:table-cell>
          <table:table-cell table:number-columns-repeated="16372"/>
        </table:table-row>
        <table:table-row table:style-name="ro5">
          <table:table-cell office:value-type="float" office:value="12" table:number-columns-spanned="1" table:number-rows-spanned="2" table:style-name="ce26">
            <text:p>12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Fornitura del materiale divulgativo ed informativo per il progetto: azioni di contrasto e prevenzione della pedofilia dopo Lanzarote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currency" office:value="325" table:style-name="ce20">
            <text:p>€ 325,00</text:p>
          </table:table-cell>
          <table:table-cell table:style-name="ce4"/>
          <table:table-cell office:value-type="currency" office:value="325" table:style-name="ce20">
            <text:p>€ 325,00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16372"/>
        </table:table-row>
        <table:table-row table:style-name="ro5">
          <table:table-cell office:value-type="float" office:value="13" table:number-columns-spanned="1" table:number-rows-spanned="2" table:style-name="ce26">
            <text:p>13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Svolgimento del corso di addestramento del personale della struttura del Garante per gestione sito web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5408800729" table:style-name="ce16">
            <text:p>5408800729</text:p>
          </table:table-cell>
          <table:table-cell office:value-type="string" table:style-name="ce18">
            <text:p>Ditta CADAM s.r.l.</text:p>
          </table:table-cell>
          <table:table-cell office:value-type="float" office:value="5408800729" table:style-name="ce16">
            <text:p>5408800729</text:p>
          </table:table-cell>
          <table:table-cell office:value-type="string" table:style-name="ce18">
            <text:p>Ditta CADAM s.r.l.</text:p>
          </table:table-cell>
          <table:table-cell office:value-type="currency" office:value="1000" table:style-name="ce20">
            <text:p>€ 1.000,00</text:p>
          </table:table-cell>
          <table:table-cell table:style-name="ce4"/>
          <table:table-cell office:value-type="currency" office:value="1000" table:style-name="ce20">
            <text:p>€ 1.000,00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16372"/>
        </table:table-row>
        <table:table-row table:style-name="ro5">
          <table:table-cell office:value-type="float" office:value="14" table:number-columns-spanned="1" table:number-rows-spanned="2" table:style-name="ce26">
            <text:p>14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Redazione progetto di grafica dell'opuscolo contenente la prima relazione annuale dell'attività del Garante dei diritti dell'infanzia e dell'adolescenza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float" office:value="7212440726" table:style-name="ce16">
            <text:p>7212440726</text:p>
          </table:table-cell>
          <table:table-cell office:value-type="string" table:style-name="ce18">
            <text:p>Fabrizio Rossiello<text:s/></text:p>
          </table:table-cell>
          <table:table-cell office:value-type="currency" office:value="500" table:style-name="ce20">
            <text:p>€ 500,00</text:p>
          </table:table-cell>
          <table:table-cell table:style-name="ce4"/>
          <table:table-cell office:value-type="currency" office:value="500" table:style-name="ce20">
            <text:p>€ 500,00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16372"/>
        </table:table-row>
        <table:table-row table:style-name="ro5">
          <table:table-cell office:value-type="float" office:value="15" table:number-columns-spanned="1" table:number-rows-spanned="2" table:style-name="ce26">
            <text:p>15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Realizzazione stampa dell'opuscolo contenente la prima relazione annuale dell'attività del Garante dei diritti dell'infanzia e dell'adolescenza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float" office:value="924810724" table:style-name="ce16">
            <text:p>924810724</text:p>
          </table:table-cell>
          <table:table-cell office:value-type="string" table:style-name="ce18">
            <text:p>Ragusa Grafica Moderna s.r.l.</text:p>
          </table:table-cell>
          <table:table-cell office:value-type="currency" office:value="550" table:style-name="ce20">
            <text:p>€ 550,00</text:p>
          </table:table-cell>
          <table:table-cell table:style-name="ce4"/>
          <table:table-cell office:value-type="currency" office:value="550" table:style-name="ce20">
            <text:p>€ 550,00</text:p>
          </table:table-cell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16372"/>
        </table:table-row>
        <table:table-row table:style-name="ro5">
          <table:table-cell office:value-type="float" office:value="16" table:number-columns-spanned="1" table:number-rows-spanned="2" table:style-name="ce26">
            <text:p>16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Realizzazione e fornitura di materiale ludico vario in relazione al prgetto "Accoglienza familiari in visita"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6567510729" table:style-name="ce16">
            <text:p>6567510729</text:p>
          </table:table-cell>
          <table:table-cell office:value-type="string" table:style-name="ce18">
            <text:p>Coop. SocialeMarcovaldo ONLUS</text:p>
          </table:table-cell>
          <table:table-cell office:value-type="float" office:value="6567510729" table:style-name="ce16">
            <text:p>6567510729</text:p>
          </table:table-cell>
          <table:table-cell table:style-name="ce18"/>
          <table:table-cell office:value-type="currency" office:value="1146.07" table:style-name="ce20">
            <text:p>€ 1.146,07</text:p>
          </table:table-cell>
          <table:table-cell table:style-name="ce4"/>
          <table:table-cell office:value-type="currency" office:value="1146.07" table:style-name="ce20">
            <text:p>€ 1.146,07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16372"/>
        </table:table-row>
        <table:table-row table:style-name="ro5">
          <table:table-cell office:value-type="float" office:value="17" table:number-columns-spanned="1" table:number-rows-spanned="2" table:style-name="ce26">
            <text:p>17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26">
            <text:p>Segretario Generale del C.R.</text:p>
          </table:table-cell>
          <table:table-cell office:value-type="string" table:number-columns-spanned="1" table:number-rows-spanned="2" table:style-name="ce24">
            <text:p>Organizzazione del service per progetto "Concerti in carcere"</text:p>
          </table:table-cell>
          <table:table-cell office:value-type="string" table:number-columns-spanned="1" table:number-rows-spanned="2" table:style-name="ce24">
            <text:p>affidamento diretto</text:p>
          </table:table-cell>
          <table:table-cell office:value-type="float" office:value="5477110729" table:style-name="ce16">
            <text:p>5477110729</text:p>
          </table:table-cell>
          <table:table-cell office:value-type="string" table:style-name="ce18">
            <text:p>Palcoscenico di Fanelli Mirella</text:p>
          </table:table-cell>
          <table:table-cell office:value-type="float" office:value="5477110729" table:style-name="ce16">
            <text:p>5477110729</text:p>
          </table:table-cell>
          <table:table-cell office:value-type="string" table:style-name="ce18">
            <text:p>Palcoscenico di Fanelli Mirella</text:p>
          </table:table-cell>
          <table:table-cell office:value-type="currency" office:value="249.26" table:style-name="ce20">
            <text:p>€ 249,26</text:p>
          </table:table-cell>
          <table:table-cell table:style-name="ce8"/>
          <table:table-cell office:value-type="currency" office:value="249.26" table:style-name="ce20">
            <text:p>€ 249,26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16376" table:style-name="ce8"/>
        </table:table-row>
        <table:table-row table:number-rows-repeated="1048530" table:style-name="ro5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novaPuglia Spa</meta:initial-creator>
    <dc:creator>Paolo Solazzo</dc:creator>
    <meta:creation-date>2014-01-27T16:19:55Z</meta:creation-date>
    <dc:date>2014-01-31T13:54:23Z</dc:date>
    <meta:print-date>2014-01-30T14:25:34Z</meta:print-date>
  </office:meta>
</office:document-meta>
</file>